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1.9673in" style:use-optimal-column-width="false"/>
    </style:style>
    <style:style style:name="TableColumn11" style:family="table-column">
      <style:table-column-properties style:column-width="4.7319in" style:use-optimal-column-width="false"/>
    </style:style>
    <style:style style:name="Table9" style:family="table">
      <style:table-properties style:width="6.6993in" fo:margin-left="-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16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22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7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28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29" style:family="table-row">
      <style:table-row-properties style:min-row-height="0.1965in" style:use-optimal-row-height="false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3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34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9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40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P41" style:parent-style-name="Standard" style:family="paragraph">
      <style:paragraph-properties fo:text-align="justify" fo:margin-left="-0.418in">
        <style:tab-stops/>
      </style:paragraph-properties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2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TableColumn44" style:family="table-column">
      <style:table-column-properties style:column-width="2.1423in"/>
    </style:style>
    <style:style style:name="TableColumn45" style:family="table-column">
      <style:table-column-properties style:column-width="1.7909in"/>
    </style:style>
    <style:style style:name="TableColumn46" style:family="table-column">
      <style:table-column-properties style:column-width="1.7715in"/>
    </style:style>
    <style:style style:name="Table43" style:family="table">
      <style:table-properties style:width="5.7048in" fo:margin-left="0in" table:align="left"/>
    </style:style>
    <style:style style:name="TableRow47" style:family="table-row">
      <style:table-row-properties style:min-row-height="0.166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Row50" style:family="table-row">
      <style:table-row-properties style:min-row-height="0.166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rednámriežka1zvýraznenie21" style:family="paragraph">
      <style:paragraph-properties fo:margin-left="0in">
        <style:tab-stops/>
      </style:paragraph-properties>
      <style:text-properties style:font-name="Calibri"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rednámriežka1zvýraznenie21" style:family="paragraph">
      <style:paragraph-properties fo:margin-left="0in">
        <style:tab-stops/>
      </style:paragraph-properties>
      <style:text-properties style:font-name="Calibri"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Predvolenépísmoodseku" style:family="text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Row57" style:family="table-row">
      <style:table-row-properties style:min-row-height="0.419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64" style:family="table-row">
      <style:table-row-properties style:min-row-height="0.419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text-align="center"/>
    </style:style>
    <style:style style:name="T69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72" style:family="table-row">
      <style:table-row-properties style:min-row-height="0.419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text-align="center"/>
    </style:style>
    <style:style style:name="T77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80" style:family="table-row">
      <style:table-row-properties style:min-row-height="0.419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Predvolenépísmoodseku" style:family="text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text-align="center"/>
    </style:style>
    <style:style style:name="T85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88" style:family="table-row">
      <style:table-row-properties style:min-row-height="0.419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95" style:family="table-row">
      <style:table-row-properties style:min-row-height="0.419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Predvolenépísmoodseku" style:family="text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101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102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05" style:family="table-row">
      <style:table-row-properties style:min-row-height="0.419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21" style:family="table-row">
      <style:table-row-properties style:min-row-height="0.419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text-align="center"/>
    </style:style>
    <style:style style:name="T126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127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128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129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130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33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</office:automatic-styles>
  <office:body>
    <office:text text:use-soft-page-breaks="true">
      <text:h text:style-name="P1" text:outline-level="1">Príloha č.<text:s/>3<text:s/>(Vyplní uchádzač)</text:h>
      <text:h text:style-name="P4" text:outline-level="1"/>
      <text:h text:style-name="P5" text:outline-level="1">Opis predmetu zákazky:<text:s/>„Distribúcia<text:s/>Dúbravských novín“</text:h>
      <text:h text:style-name="P6" text:outline-level="1"/>
      <text:p text:style-name="P7"><text:span text:style-name="T8"><text:s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Identifika</text:span><text:span text:style-name="T16">čné údaje uchádzača/spoločnosti</text:span></text:p>
          </table:table-cell>
          <table:covered-table-cell/>
        </table:table-row>
        <table:table-row table:style-name="TableRow17">
          <table:table-cell table:style-name="TableCell18">
            <text:p text:style-name="P19">Obchodné meno:</text:p>
          </table:table-cell>
          <table:table-cell table:style-name="TableCell20">
            <text:p text:style-name="Standard"><text:span text:style-name="T21">Uchádzač uvedie<text:s/></text:span><text:span text:style-name="T22">obchodné meno</text:span></text:p>
          </table:table-cell>
        </table:table-row>
        <table:table-row table:style-name="TableRow23">
          <table:table-cell table:style-name="TableCell24">
            <text:p text:style-name="P25">Sídlo:</text:p>
          </table:table-cell>
          <table:table-cell table:style-name="TableCell26">
            <text:p text:style-name="Standard"><text:span text:style-name="T27">Uchádzač uvedie<text:s/></text:span><text:span text:style-name="T28">sídlo spoločnosti</text:span></text:p>
          </table:table-cell>
        </table:table-row>
        <table:table-row table:style-name="TableRow29">
          <table:table-cell table:style-name="TableCell30">
            <text:p text:style-name="P31">Kontakt:</text:p>
          </table:table-cell>
          <table:table-cell table:style-name="TableCell32">
            <text:p text:style-name="Standard"><text:span text:style-name="T33">Uchádzač uvedie<text:s/></text:span><text:span text:style-name="T34">kontakt</text:span></text:p>
          </table:table-cell>
        </table:table-row>
        <table:table-row table:style-name="TableRow35">
          <table:table-cell table:style-name="TableCell36">
            <text:p text:style-name="P37">Dátum vypracovania cenovej ponuky:</text:p>
          </table:table-cell>
          <table:table-cell table:style-name="TableCell38">
            <text:p text:style-name="Standard"><text:span text:style-name="T39">Uchádzač uvedie<text:s/></text:span><text:span text:style-name="T40">dátum vypracovania cenovej ponuky</text:span></text:p>
          </table:table-cell>
        </table:table-row>
      </table:table>
      <text:p text:style-name="P41"><text:bookmark-start text:name="_Hlk503427658"/></text:p>
      <text:h text:style-name="P42" text:outline-level="1"><text:bookmark-end text:name="_Hlk503427658"/>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Požiadavky na<text:s/>distribúciu<text:s/>Dúbravských novín</text:p>
          </table:table-cell>
          <table:covered-table-cell/>
          <table:covered-table-cell/>
        </table:table-row>
        <table:table-row table:style-name="TableRow50">
          <table:table-cell table:style-name="TableCell51">
            <text:h text:style-name="P52" text:outline-level="1">Názov</text:h>
          </table:table-cell>
          <table:table-cell table:style-name="TableCell53">
            <text:h text:style-name="P54" text:outline-level="1">Požadované parametre</text:h>
          </table:table-cell>
          <table:table-cell table:style-name="TableCell55">
            <text:p text:style-name="Normálny"><text:span text:style-name="T56">Uchádzačom uvedená hodnota</text:span></text:p>
          </table:table-cell>
        </table:table-row>
        <table:table-row table:style-name="TableRow57">
          <table:table-cell table:style-name="TableCell58">
            <text:p text:style-name="P59">Počet výtlačkov na distribúciu</text:p>
          </table:table-cell>
          <table:table-cell table:style-name="TableCell60">
            <text:p text:style-name="P61">17 200 kusov</text:p>
          </table:table-cell>
          <table:table-cell table:style-name="TableCell62">
            <text:p text:style-name="P63">Uchádzač uvedie ponúkanú hodnotu parametra ÁNO/NIE</text:p>
          </table:table-cell>
        </table:table-row>
        <table:table-row table:style-name="TableRow64">
          <table:table-cell table:style-name="TableCell65">
            <text:p text:style-name="P66">Periodicita</text:p>
          </table:table-cell>
          <table:table-cell table:style-name="TableCell67">
            <text:p text:style-name="P68"><text:span text:style-name="T69">mesačne, 11 x za 1 rok</text:span></text:p>
          </table:table-cell>
          <table:table-cell table:style-name="TableCell70">
            <text:p text:style-name="Normálny"><text:span text:style-name="T71">Uchádzač uvedie ponúkanú hodnotu parametra ÁNO/NIE</text:span></text:p>
          </table:table-cell>
        </table:table-row>
        <table:table-row table:style-name="TableRow72">
          <table:table-cell table:style-name="TableCell73">
            <text:p text:style-name="P74">Počet strán Dúbravských novín</text:p>
          </table:table-cell>
          <table:table-cell table:style-name="TableCell75">
            <text:p text:style-name="P76"><text:span text:style-name="T77">28</text:span></text:p>
          </table:table-cell>
          <table:table-cell table:style-name="TableCell78">
            <text:p text:style-name="Normálny"><text:span text:style-name="T79">Uchádzač uvedie ponúkanú hodnotu parametra ÁNO/NIE</text:span></text:p>
          </table:table-cell>
        </table:table-row>
        <table:table-row table:style-name="TableRow80">
          <table:table-cell table:style-name="TableCell81">
            <text:p text:style-name="Normálny"><text:span text:style-name="T82">Formát novín</text:span></text:p>
          </table:table-cell>
          <table:table-cell table:style-name="TableCell83">
            <text:p text:style-name="P84"><text:span text:style-name="T85">235 x 315 mm</text:span></text:p>
          </table:table-cell>
          <table:table-cell table:style-name="TableCell86">
            <text:p text:style-name="Normálny"><text:span text:style-name="T87">Uchádzač uvedie ponúkanú hodnotu parametra ÁNO/NIE</text:span></text:p>
          </table:table-cell>
        </table:table-row>
        <table:table-row table:style-name="TableRow88">
          <table:table-cell table:style-name="TableCell89">
            <text:p text:style-name="Normálny"><text:span text:style-name="T90">Gramáž</text:span></text:p>
          </table:table-cell>
          <table:table-cell table:style-name="TableCell91">
            <text:p text:style-name="P92">do 50 g / kus</text:p>
          </table:table-cell>
          <table:table-cell table:style-name="TableCell93">
            <text:p text:style-name="Normálny"><text:span text:style-name="T94">Uchádzač uvedie ponúkanú hodnotu parametra ÁNO/NIE</text:span></text:p>
          </table:table-cell>
        </table:table-row>
        <table:table-row table:style-name="TableRow95">
          <table:table-cell table:style-name="TableCell96">
            <text:p text:style-name="Normálny"><text:span text:style-name="T97">Lehota na roznesenie</text:span></text:p>
          </table:table-cell>
          <table:table-cell table:style-name="TableCell98">
            <text:p text:style-name="P99"><text:span text:style-name="T100">max</text:span><text:span text:style-name="T101">.</text:span><text:span text:style-name="T102"><text:s/>5 dní od dodania výtlačkov</text:span></text:p>
          </table:table-cell>
          <table:table-cell table:style-name="TableCell103">
            <text:p text:style-name="Normálny"><text:span text:style-name="T104">Uchádzač uvedie ponúkanú hodnotu parametra ÁNO/NIE</text:span></text:p>
          </table:table-cell>
        </table:table-row>
        <table:table-row table:style-name="TableRow105">
          <table:table-cell table:style-name="TableCell106">
            <text:p text:style-name="Normálny"><text:span text:style-name="T107">Roznos do všetkých rodinných domov v MČ BA-Dúbravka</text:span></text:p>
          </table:table-cell>
          <table:table-cell table:style-name="TableCell108">
            <text:p text:style-name="P109"><text:span text:style-name="T110">ÁNO, do každej schránky</text:span></text:p>
          </table:table-cell>
          <table:table-cell table:style-name="TableCell111">
            <text:p text:style-name="Normálny"><text:span text:style-name="T112">Uchádzač uvedie ponúkanú hodnotu parametra ÁNO/NIE</text:span></text:p>
          </table:table-cell>
        </table:table-row>
        <table:table-row table:style-name="TableRow113">
          <table:table-cell table:style-name="TableCell114">
            <text:p text:style-name="Normálny"><text:span text:style-name="T115">Roznos do všetkých bytových domov v MČ BA-Dúbravka</text:span></text:p>
          </table:table-cell>
          <table:table-cell table:style-name="TableCell116">
            <text:p text:style-name="P117"><text:span text:style-name="T118">ÁNO, do každej schránky</text:span></text:p>
          </table:table-cell>
          <table:table-cell table:style-name="TableCell119">
            <text:p text:style-name="Normálny"><text:span text:style-name="T120">Uchádzač uvedie ponúkanú hodnotu parametra ÁNO/NIE</text:span></text:p>
          </table:table-cell>
        </table:table-row>
        <table:table-row table:style-name="TableRow121">
          <table:table-cell table:style-name="TableCell122">
            <text:p text:style-name="Normálny"><text:span text:style-name="T123">Lehota na vyriešenie reklamácie</text:span></text:p>
          </table:table-cell>
          <table:table-cell table:style-name="TableCell124">
            <text:p text:style-name="P125"><text:span text:style-name="T126">max</text:span><text:span text:style-name="T127">.</text:span><text:span text:style-name="T128"><text:s/></text:span><text:span text:style-name="T129">3</text:span><text:span text:style-name="T130"><text:s/>dni</text:span></text:p>
          </table:table-cell>
          <table:table-cell table:style-name="TableCell131">
            <text:p text:style-name="Normálny"><text:span text:style-name="T132">Uchádzač uvedie ponúkanú hodnotu parametra ÁNO/NIE</text:span></text:p>
          </table:table-cell>
        </table:table-row>
      </table:table>
      <text:h text:style-name="P13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Názov" style:default-outline-level="3">
      <style:text-properties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vertical-align="baseline"/>
      <style:text-properties fo:color="#00000A" style:letter-kerning="true" fo:font-size="12pt" style:font-size-asian="12pt" style:font-size-complex="12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trednámriežka1zvýraznenie21" style:display-name="Stredná mriežka 1 – zvýraznenie 2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asian="MS Mincho" style:font-name-complex="Tahoma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MS Mincho" style:font-name-complex="Tahoma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MS Mincho" style:font-name-complex="Tahoma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MS Mincho" style:font-name-complex="Tahoma" fo:font-size="12pt" style:font-size-asian="12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MS Mincho" style:font-name-complex="Tahoma" fo:font-size="12pt" style:font-size-asian="12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MS Mincho" style:font-name-complex="Tahoma" fo:font-size="12pt" style:font-size-asian="12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asian="MS Mincho" style:font-name-complex="Tahoma" fo:font-size="12pt" style:font-size-asian="12pt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asian="MS Mincho" style:font-name-complex="Tahoma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MS Mincho" style:font-name-complex="Tahoma" fo:font-size="12pt" style:font-size-asian="12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asian="MS Mincho" style:font-name-complex="Tahoma" fo:font-size="12pt" style:font-size-asian="12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asian="MS Mincho" style:font-name-complex="Tahoma" fo:font-size="12pt" style:font-size-asian="12pt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asian="MS Mincho" style:font-name-complex="Tahoma" fo:font-size="12pt" style:font-size-asian="12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asian="MS Mincho" style:font-name-complex="Tahoma" fo:font-size="12pt" style:font-size-asian="12pt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asian="MS Mincho" style:font-name-complex="Tahoma" fo:font-size="12pt" style:font-size-asian="12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asian="MS Mincho" style:font-name-complex="Tahoma" fo:font-size="12pt" style:font-size-asian="12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asian="MS Mincho" style:font-name-complex="Tahoma" fo:font-size="12pt" style:font-size-asian="12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asian="MS Mincho" style:font-name-complex="Tahoma" fo:font-size="12pt" style:font-size-asian="12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asian="MS Mincho" style:font-name-complex="Tahoma" fo:font-size="12pt" style:font-size-asian="12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asian="MS Mincho" style:font-name-complex="Tahoma" fo:font-size="12pt" style:font-size-asian="12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asian="MS Mincho" style:font-name-complex="Tahoma" fo:font-size="12pt" style:font-size-asian="12pt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asian="MS Mincho" style:font-name-complex="Tahoma" fo:font-size="12pt" style:font-size-asian="12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asian="MS Mincho" style:font-name-complex="Tahoma" fo:font-size="12pt" style:font-size-asian="12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asian="MS Mincho" style:font-name-complex="Tahoma" fo:font-size="12pt" style:font-size-asian="12pt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asian="MS Mincho" style:font-name-complex="Tahoma" fo:font-size="12pt" style:font-size-asian="12pt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asian="MS Mincho" style:font-name-complex="Tahoma" fo:font-size="12pt" style:font-size-asian="12pt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asian="MS Mincho" style:font-name-complex="Tahoma" fo:font-size="12pt" style:font-size-asian="12pt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asian="MS Mincho" style:font-name-complex="Tahoma" fo:font-size="12pt" style:font-size-asian="12pt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asian="MS Mincho" style:font-name-complex="Tahoma" fo:font-size="12pt" style:font-size-asian="12pt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asian="MS Mincho" style:font-name-complex="Tahoma" fo:font-size="12pt" style:font-size-asian="12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asian="MS Mincho" style:font-name-complex="Tahoma" fo:font-size="12pt" style:font-size-asian="12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asian="MS Mincho" style:font-name-complex="Tahoma" fo:font-size="12pt" style:font-size-asian="12pt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asian="MS Mincho" style:font-name-complex="Tahoma" fo:font-size="12pt" style:font-size-asian="12pt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asian="MS Mincho" style:font-name-complex="Tahoma" fo:font-size="12pt" style:font-size-asian="12pt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asian="MS Mincho" style:font-name-complex="Tahoma" fo:font-size="12pt" style:font-size-asian="12pt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asian="MS Mincho" style:font-name-complex="Tahoma" fo:font-size="12pt" style:font-size-asian="12pt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asian="MS Mincho" style:font-name-complex="Tahoma" fo:font-size="12pt" style:font-size-asian="12pt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asian="MS Mincho" style:font-name-complex="Tahoma" fo:font-size="12pt" style:font-size-asian="12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asian="MS Mincho" style:font-name-complex="Tahoma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asian="MS Mincho" style:font-name-complex="Tahoma" fo:font-size="12pt" style:font-size-asian="12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asian="MS Mincho" style:font-name-complex="Tahoma" fo:font-size="12pt" style:font-size-asian="12pt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asian="MS Mincho" style:font-name-complex="Tahoma" fo:font-size="12pt" style:font-size-asian="12pt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asian="MS Mincho" style:font-name-complex="Tahoma" fo:font-size="12pt" style:font-size-asian="12pt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Tahoma" fo:font-size="12pt" style:font-size-asian="12pt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Tahoma" fo:font-size="12pt" style:font-size-asian="12pt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Tahoma" fo:font-size="12pt" style:font-size-asian="12pt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Tahoma" fo:font-size="12pt" style:font-size-asian="12pt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Tahoma" fo:font-size="12pt" style:font-size-asian="12pt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Tahoma" fo:font-size="12pt" style:font-size-asian="12pt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Tahoma" fo:font-size="12pt" style:font-size-asian="12pt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Tahoma" fo:font-size="12pt" style:font-size-asian="12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Tahoma" fo:font-size="12pt" style:font-size-asian="12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Tahoma" fo:font-size="12pt" style:font-size-asian="12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Tahoma" fo:font-size="12pt" style:font-size-asian="12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Tahoma" fo:font-size="12pt" style:font-size-asian="12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Tahoma" fo:font-size="12pt" style:font-size-asian="12pt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Tahoma" fo:font-size="12pt" style:font-size-asian="12pt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Tahoma" fo:font-size="12pt" style:font-size-asian="12pt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Tahoma" fo:font-size="12pt" style:font-size-asian="12pt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Tahoma" fo:font-size="12pt" style:font-size-asian="12pt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Tahoma" fo:font-size="12pt" style:font-size-asian="12pt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Wingdings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Wingdings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Wingdings"/>
    </style:style>
    <style:style style:name="ListLabel331" style:display-name="ListLabel 331" style:family="text">
      <style:text-properties style:font-name-complex="Tahoma" fo:font-size="12pt" style:font-size-asian="12pt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Wingdings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Wingdings"/>
    </style:style>
    <style:style style:name="ListLabel340" style:display-name="ListLabel 340" style:family="text">
      <style:text-properties style:font-name-complex="Tahoma" fo:font-size="12pt" style:font-size-asian="12pt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Wingdings"/>
    </style:style>
    <style:style style:name="ListLabel343" style:display-name="ListLabel 343" style:family="text">
      <style:text-properties style:font-name-complex="Symbol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346" style:display-name="ListLabel 346" style:family="text">
      <style:text-properties style:font-name-complex="Symbol"/>
    </style:style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>
      <style:text-properties style:font-name-complex="Wingdings"/>
    </style:style>
    <style:style style:name="ListLabel349" style:display-name="ListLabel 349" style:family="text">
      <style:text-properties style:font-name-complex="Tahoma" fo:font-size="12pt" style:font-size-asian="12pt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font-name-complex="Tahoma" fo:font-size="12pt" style:font-size-asian="12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Tahoma" fo:font-size="12pt" style:font-size-asian="12pt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Tahoma" fo:font-size="12pt" style:font-size-asian="12pt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82" style:display-name="ListLabel 382" style:family="text">
      <style:text-properties style:font-name-complex="Symbol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>
      <style:text-properties style:font-name-complex="Wingdings"/>
    </style:style>
    <style:style style:name="ListLabel385" style:display-name="ListLabel 385" style:family="text">
      <style:text-properties style:font-name-complex="Tahoma" fo:font-size="12pt" style:font-size-asian="12pt"/>
    </style:style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>
      <style:text-properties style:font-name-complex="Wingdings"/>
    </style:style>
    <style:style style:name="ListLabel388" style:display-name="ListLabel 388" style:family="text">
      <style:text-properties style:font-name-complex="Symbol"/>
    </style:style>
    <style:style style:name="ListLabel389" style:display-name="ListLabel 389" style:family="text">
      <style:text-properties style:font-name-complex="Courier New"/>
    </style:style>
    <style:style style:name="ListLabel390" style:display-name="ListLabel 390" style:family="text">
      <style:text-properties style:font-name-complex="Wingdings"/>
    </style:style>
    <style:style style:name="ListLabel391" style:display-name="ListLabel 391" style:family="text">
      <style:text-properties style:font-name-complex="Symbol"/>
    </style:style>
    <style:style style:name="ListLabel392" style:display-name="ListLabel 392" style:family="text">
      <style:text-properties style:font-name-complex="Courier New"/>
    </style:style>
    <style:style style:name="ListLabel393" style:display-name="ListLabel 393" style:family="text">
      <style:text-properties style:font-name-complex="Wingdings"/>
    </style:style>
    <style:style style:name="ListLabel394" style:display-name="ListLabel 394" style:family="text">
      <style:text-properties style:font-name-complex="Tahoma" fo:font-size="12pt" style:font-size-asian="12pt"/>
    </style:style>
    <style:style style:name="ListLabel395" style:display-name="ListLabel 395" style:family="text">
      <style:text-properties style:font-name-complex="Courier New"/>
    </style:style>
    <style:style style:name="ListLabel396" style:display-name="ListLabel 396" style:family="text">
      <style:text-properties style:font-name-complex="Wingdings"/>
    </style:style>
    <style:style style:name="ListLabel397" style:display-name="ListLabel 397" style:family="text">
      <style:text-properties style:font-name-complex="Symbol"/>
    </style:style>
    <style:style style:name="ListLabel398" style:display-name="ListLabel 398" style:family="text">
      <style:text-properties style:font-name-complex="Courier New"/>
    </style:style>
    <style:style style:name="ListLabel399" style:display-name="ListLabel 399" style:family="text">
      <style:text-properties style:font-name-complex="Wingdings"/>
    </style:style>
    <style:style style:name="ListLabel400" style:display-name="ListLabel 400" style:family="text">
      <style:text-properties style:font-name-complex="Symbol"/>
    </style:style>
    <style:style style:name="ListLabel401" style:display-name="ListLabel 401" style:family="text">
      <style:text-properties style:font-name-complex="Courier New"/>
    </style:style>
    <style:style style:name="ListLabel402" style:display-name="ListLabel 402" style:family="text">
      <style:text-properties style:font-name-complex="Wingdings"/>
    </style:style>
    <style:style style:name="ListLabel403" style:display-name="ListLabel 403" style:family="text">
      <style:text-properties style:font-name-complex="Tahoma" fo:font-size="12pt" style:font-size-asian="12pt"/>
    </style:style>
    <style:style style:name="ListLabel404" style:display-name="ListLabel 404" style:family="text">
      <style:text-properties style:font-name-complex="Courier New"/>
    </style:style>
    <style:style style:name="ListLabel405" style:display-name="ListLabel 405" style:family="text">
      <style:text-properties style:font-name-complex="Wingdings"/>
    </style:style>
    <style:style style:name="ListLabel406" style:display-name="ListLabel 406" style:family="text">
      <style:text-properties style:font-name-complex="Symbol"/>
    </style:style>
    <style:style style:name="ListLabel407" style:display-name="ListLabel 407" style:family="text">
      <style:text-properties style:font-name-complex="Courier New"/>
    </style:style>
    <style:style style:name="ListLabel408" style:display-name="ListLabel 408" style:family="text">
      <style:text-properties style:font-name-complex="Wingdings"/>
    </style:style>
    <style:style style:name="ListLabel409" style:display-name="ListLabel 409" style:family="text">
      <style:text-properties style:font-name-complex="Symbol"/>
    </style:style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>
      <style:text-properties style:font-name-complex="Wingdings"/>
    </style:style>
    <style:style style:name="ListLabel412" style:display-name="ListLabel 412" style:family="text">
      <style:text-properties style:font-name-complex="Tahoma" fo:font-size="12pt" style:font-size-asian="12pt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Wingdings"/>
    </style:style>
    <style:style style:name="ListLabel415" style:display-name="ListLabel 415" style:family="text">
      <style:text-properties style:font-name-complex="Symbol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Wingdings"/>
    </style:style>
    <style:style style:name="ListLabel418" style:display-name="ListLabel 418" style:family="text">
      <style:text-properties style:font-name-complex="Symbol"/>
    </style:style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>
      <style:text-properties style:font-name-complex="Wingdings"/>
    </style:style>
    <style:style style:name="ListLabel421" style:display-name="ListLabel 421" style:family="text">
      <style:text-properties style:font-name-complex="Tahoma" fo:font-size="12pt" style:font-size-asian="12pt"/>
    </style:style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>
      <style:text-properties style:font-name-complex="Wingdings"/>
    </style:style>
    <style:style style:name="ListLabel424" style:display-name="ListLabel 424" style:family="text">
      <style:text-properties style:font-name-complex="Symbol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Tahoma" fo:font-size="12pt" style:font-size-asian="12pt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-complex="Symbol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Wingdings"/>
    </style:style>
    <style:style style:name="ListLabel436" style:display-name="ListLabel 436" style:family="text">
      <style:text-properties style:font-name-complex="Symbol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Wingdings"/>
    </style:style>
    <style:style style:name="ListLabel439" style:display-name="ListLabel 439" style:family="text">
      <style:text-properties style:font-name-complex="Tahoma" fo:font-size="12pt" style:font-size-asian="12pt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>
      <style:text-properties style:font-name-complex="Symbol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>
      <style:text-properties style:font-name-complex="Wingdings"/>
    </style:style>
    <style:style style:name="ListLabel445" style:display-name="ListLabel 445" style:family="text">
      <style:text-properties style:font-name-complex="Symbol"/>
    </style:style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-complex="Tahoma" fo:font-size="12pt" style:font-size-asian="12pt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-complex="Symbol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Tahoma" fo:font-size="12pt" style:font-size-asian="12pt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Symbol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>
      <style:text-properties style:font-name-complex="Wingdings"/>
    </style:style>
    <style:style style:name="ListLabel463" style:display-name="ListLabel 463" style:family="text">
      <style:text-properties style:font-name-complex="Symbol"/>
    </style:style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>
      <style:text-properties style:font-name-complex="Wingdings"/>
    </style:style>
    <style:style style:name="ListLabel466" style:display-name="ListLabel 466" style:family="text">
      <style:text-properties style:font-name-complex="Tahoma" fo:font-size="12pt" style:font-size-asian="12pt"/>
    </style:style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>
      <style:text-properties style:font-name-complex="Wingdings"/>
    </style:style>
    <style:style style:name="ListLabel469" style:display-name="ListLabel 469" style:family="text">
      <style:text-properties style:font-name-complex="Symbol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>
      <style:text-properties style:font-name-complex="Wingdings"/>
    </style:style>
    <style:style style:name="ListLabel472" style:display-name="ListLabel 472" style:family="text">
      <style:text-properties style:font-name-complex="Symbol"/>
    </style:style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>
      <style:text-properties style:font-name-complex="Wingdings"/>
    </style:style>
    <style:style style:name="ListLabel475" style:display-name="ListLabel 475" style:family="text">
      <style:text-properties style:font-name-complex="Tahoma" fo:font-size="12pt" style:font-size-asian="12pt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>
      <style:text-properties style:font-name-complex="Wingdings"/>
    </style:style>
    <style:style style:name="ListLabel478" style:display-name="ListLabel 478" style:family="text">
      <style:text-properties style:font-name-complex="Symbol"/>
    </style:style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>
      <style:text-properties style:font-name-complex="Wingdings"/>
    </style:style>
    <style:style style:name="ListLabel481" style:display-name="ListLabel 481" style:family="text">
      <style:text-properties style:font-name-complex="Symbol"/>
    </style:style>
    <style:style style:name="ListLabel482" style:display-name="ListLabel 482" style:family="text">
      <style:text-properties style:font-name-complex="Courier New"/>
    </style:style>
    <style:style style:name="ListLabel483" style:display-name="ListLabel 483" style:family="text">
      <style:text-properties style:font-name-complex="Wingdings"/>
    </style:style>
    <style:style style:name="ListLabel484" style:display-name="ListLabel 484" style:family="text">
      <style:text-properties style:font-name-complex="Tahoma" fo:font-size="12pt" style:font-size-asian="12pt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Tahoma" fo:font-size="12pt" style:font-size-asian="12pt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-complex="Tahoma" fo:font-size="12pt" style:font-size-asian="12pt"/>
    </style:style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>
      <style:text-properties style:font-name-complex="Wingdings"/>
    </style:style>
    <style:style style:name="ListLabel505" style:display-name="ListLabel 505" style:family="text">
      <style:text-properties style:font-name-complex="Symbol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Wingdings"/>
    </style:style>
    <style:style style:name="ListLabel508" style:display-name="ListLabel 508" style:family="text">
      <style:text-properties style:font-name-complex="Symbol"/>
    </style:style>
    <style:style style:name="ListLabel509" style:display-name="ListLabel 509" style:family="text">
      <style:text-properties style:font-name-complex="Courier New"/>
    </style:style>
    <style:style style:name="ListLabel510" style:display-name="ListLabel 510" style:family="text">
      <style:text-properties style:font-name-complex="Wingdings"/>
    </style:style>
    <style:style style:name="ListLabel511" style:display-name="ListLabel 511" style:family="text">
      <style:text-properties style:font-name-complex="Tahoma" fo:font-size="12pt" style:font-size-asian="12pt"/>
    </style:style>
    <style:style style:name="ListLabel512" style:display-name="ListLabel 512" style:family="text">
      <style:text-properties style:font-name-complex="Courier New"/>
    </style:style>
    <style:style style:name="ListLabel513" style:display-name="ListLabel 513" style:family="text">
      <style:text-properties style:font-name-complex="Wingdings"/>
    </style:style>
    <style:style style:name="ListLabel514" style:display-name="ListLabel 514" style:family="text">
      <style:text-properties style:font-name-complex="Symbol"/>
    </style:style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>
      <style:text-properties style:font-name-complex="Wingdings"/>
    </style:style>
    <style:style style:name="ListLabel517" style:display-name="ListLabel 517" style:family="text">
      <style:text-properties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Tahoma" fo:font-size="12pt" style:font-size-asian="12pt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Symbol"/>
    </style:style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Tahoma" fo:font-size="12pt" style:font-size-asian="12pt"/>
    </style:style>
    <style:style style:name="ListLabel530" style:display-name="ListLabel 530" style:family="text">
      <style:text-properties style:font-name-complex="Courier New"/>
    </style:style>
    <style:style style:name="ListLabel531" style:display-name="ListLabel 531" style:family="text">
      <style:text-properties style:font-name-complex="Wingdings"/>
    </style:style>
    <style:style style:name="ListLabel532" style:display-name="ListLabel 532" style:family="text">
      <style:text-properties style:font-name-complex="Symbol"/>
    </style:style>
    <style:style style:name="ListLabel533" style:display-name="ListLabel 533" style:family="text">
      <style:text-properties style:font-name-complex="Courier New"/>
    </style:style>
    <style:style style:name="ListLabel534" style:display-name="ListLabel 534" style:family="text">
      <style:text-properties style:font-name-complex="Wingdings"/>
    </style:style>
    <style:style style:name="ListLabel535" style:display-name="ListLabel 535" style:family="text">
      <style:text-properties style:font-name-complex="Symbol"/>
    </style:style>
    <style:style style:name="ListLabel536" style:display-name="ListLabel 536" style:family="text">
      <style:text-properties style:font-name-complex="Courier New"/>
    </style:style>
    <style:style style:name="ListLabel537" style:display-name="ListLabel 537" style:family="text">
      <style:text-properties style:font-name-complex="Wingdings"/>
    </style:style>
    <style:style style:name="ListLabel538" style:display-name="ListLabel 538" style:family="text">
      <style:text-properties style:font-name-complex="Tahoma" fo:font-size="12pt" style:font-size-asian="12pt"/>
    </style:style>
    <style:style style:name="ListLabel539" style:display-name="ListLabel 539" style:family="text">
      <style:text-properties style:font-name-complex="Courier New"/>
    </style:style>
    <style:style style:name="ListLabel540" style:display-name="ListLabel 540" style:family="text">
      <style:text-properties style:font-name-complex="Wingdings"/>
    </style:style>
    <style:style style:name="ListLabel541" style:display-name="ListLabel 541" style:family="text">
      <style:text-properties style:font-name-complex="Symbol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>
      <style:text-properties style:font-name-complex="Wingdings"/>
    </style:style>
    <style:style style:name="ListLabel544" style:display-name="ListLabel 544" style:family="text">
      <style:text-properties style:font-name-complex="Symbol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>
      <style:text-properties style:font-name-complex="Wingdings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Cambria" style:font-name-complex="Tahoma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mbria" style:font-name-complex="Tahoma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mbria" style:font-name-complex="Tahoma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mbria" style:font-name-complex="Tahoma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mbria" style:font-name-complex="Tahoma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mbria" style:font-name-complex="Tahoma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mbria" style:font-name-complex="Tahoma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mbria" style:font-name-complex="Tahoma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mbria" style:font-name-complex="Tahoma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mbria" style:font-name-complex="Tahoma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mbria" style:font-name-complex="Tahoma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mbria" style:font-name-complex="Tahoma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mbria" style:font-name-complex="Tahoma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ambria" style:font-name-complex="Tahoma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6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6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ambria" style:font-name-complex="Tahoma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mbria" style:font-name-complex="Tahoma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8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8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Cambria" style:font-name-complex="Tahoma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mbria" style:font-name-complex="Tahoma" fo:font-size="12pt" style:font-size-asian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ambria" style:font-name-complex="Tahoma" fo:font-size="12pt" style:font-size-asian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ambria" style:font-name-complex="Tahoma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ambria" style:font-name-complex="Tahoma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ambria" style:font-name-complex="Tahoma" fo:font-size="12pt" style:font-size-asian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mbria" style:font-name-complex="Tahoma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Cambria" style:font-name-complex="Tahoma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Cambria" style:font-name-complex="Tahoma" fo:font-size="12pt" style:font-size-asian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mbria" style:font-name-complex="Tahoma" fo:font-size="12pt" style:font-size-asian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ambria" style:font-name-complex="Tahoma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mbria" style:font-name-complex="Tahoma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ambria" style:font-name-complex="Tahoma" fo:font-size="12pt" style:font-size-asian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Cambria" style:font-name-complex="Tahoma" fo:font-size="12pt" style:font-size-asian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ambria" style:font-name-complex="Tahoma" fo:font-size="12pt" style:font-size-asian="12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2" style:display-name="WWNum32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Cambria" style:font-name-complex="Tahoma" fo:font-size="12pt" style:font-size-asian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ambria" style:font-name-complex="Tahoma" fo:font-size="12pt" style:font-size-asian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Cambria" style:font-name-complex="Tahoma" fo:font-size="12pt" style:font-size-asian="12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ambria" style:font-name-complex="Tahoma" fo:font-size="12pt" style:font-size-asian="12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Num36" style:display-name="WWNum36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Cambria" style:font-name-complex="Tahoma" fo:font-size="12pt" style:font-size-asian="12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Num37" style:display-name="WWNum37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mbria" style:font-name-complex="Tahoma" fo:font-size="12pt" style:font-size-asian="12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Cambria" style:font-name-complex="Tahoma" fo:font-size="12pt" style:font-size-asian="12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Cambria" style:font-name-complex="Tahoma" fo:font-size="12pt" style:font-size-asian="12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0" style:display-name="WWNum40">
      <text:list-level-style-bullet text:level="1" text:style-name="WW_CharLFO41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1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Cambria" style:font-name-complex="Tahoma" fo:font-size="12pt" style:font-size-asian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2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Cambria" style:font-name-complex="Tahoma" fo:font-size="12pt" style:font-size-asian="12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Num42" style:display-name="WWNum42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Cambria" style:font-name-complex="Tahoma" fo:font-size="12pt" style:font-size-asian="12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Num43" style:display-name="WWNum43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Odkaznakomentár" style:display-name="Odkaz na komentár" style:family="text">
      <style:text-properties fo:font-size="9pt" style:font-size-asian="9pt" style:font-size-complex="9pt"/>
    </style:style>
    <style:style style:name="Textkomentára" style:display-name="Text komentára" style:family="paragraph" style:parent-style-name="Normálny">
      <style:paragraph-properties fo:widows="0" fo:orphans="0" style:vertical-align="baseline"/>
      <style:text-properties style:font-name="Cambria" style:font-name-complex="Tahoma" style:letter-kerning="true" style:language-asian="en" style:country-asian="US" fo:hyphenate="false"/>
    </style:style>
    <style:style style:name="TextkomentáraChar" style:display-name="Text komentára Char" style:family="text">
      <style:text-properties style:letter-kerning="true" fo:font-size="12pt" style:font-size-asian="12pt" style:font-size-complex="12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font-size="10pt" style:font-size-asian="10pt" style:font-size-complex="10pt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extbubliny" style:display-name="Text bubliny" style:family="paragraph" style:parent-style-name="Normálny">
      <style:text-properties fo:font-size="9pt" style:font-size-asian="9pt" style:font-size-complex="9pt" fo:hyphenate="true"/>
    </style:style>
    <style:style style:name="TextbublinyChar" style:display-name="Text bubliny Char" style:family="text">
      <style:text-properties style:font-name="Times New Roman" style:font-name-complex="Times New Roman" style:letter-kerning="true" fo:font-size="9pt" style:font-size-asian="9pt" style:font-size-complex="9pt" style:language-asian="en" style:country-asian="US"/>
    </style:style>
    <style:style style:name="formtext" style:display-name="formtext" style:family="text"/>
    <style:style style:name="Farebnépodfarbeniezvýraznenie11" style:display-name="Farebné podfarbenie – zvýraznenie 11" style:family="paragraph">
      <style:text-properties style:letter-kerning="true" fo:font-size="12pt" style:font-size-asian="12pt" style:font-size-complex="12pt" style:language-asian="en" style:country-asian="US" fo:hyphenate="tru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-asian="Times New Roman" fo:hyphenate="true"/>
    </style:style>
    <style:style style:name="BodyA" style:display-name="Body A" style:family="paragraph">
      <style:paragraph-properties fo:border="0in solid #FFFFFF" fo:padding="0.4305in" style:shadow="#000000 0in 0in" fo:margin-right="1.1812in"/>
      <style:text-properties style:font-name="Source Sans Pro" style:font-name-asian="Arial Unicode MS" style:font-name-complex="Arial Unicode MS" fo:color="#000000" style:text-underline-color="#000000" fo:hyphenate="true"/>
    </style:style>
    <style:style style:name="Odsekzoznamu" style:display-name="Odsek zoznamu" style:family="paragraph" style:parent-style-name="Normálny">
      <style:paragraph-properties fo:widows="0" fo:orphans="0" fo:text-align="justify" fo:line-height="115%" fo:margin-left="0.5in">
        <style:tab-stops/>
      </style:paragraph-properties>
      <style:text-properties style:font-name="Century Gothic" style:font-name-asian="Helvetica" fo:font-size="10pt" style:font-size-asian="10pt" style:font-size-complex="11pt" fo:language="en" fo:country="US" style:language-asian="en" style:country-asian="US" fo:hyphenate="true"/>
    </style:style>
    <style:style style:name="OdsekzoznamuChar" style:display-name="Odsek zoznamu Char" style:family="text">
      <style:text-properties style:font-name="Century Gothic" style:font-name-asian="Helvetica" style:font-name-complex="Times New Roman" style:font-size-complex="11pt" fo:language="en" fo:country="US" style:language-asian="en" style:country-asian="US"/>
    </style:style>
    <style:style style:name="Hypertextovéprepojenie" style:display-name="Hypertextové prepojenie" style:family="text">
      <style:text-properties style:text-underline-type="single" style:text-underline-style="solid" style:text-underline-width="auto" style:text-underline-mode="continuous"/>
    </style:style>
    <style:style style:name="Číslostrany" style:display-name="Číslo strany" style:family="text" style:parent-style-name="Predvolenépísmoodseku"/>
    <style:style style:name="apple-converted-space" style:display-name="apple-converted-space" style:family="text" style:parent-style-name="Predvolenépísmoodseku"/>
    <style:style style:name="odsek" style:display-name="odsek" style:family="paragraph" style:parent-style-name="Normálny" style:list-style-name="LFO78">
      <style:paragraph-properties fo:text-align="justify" fo:margin-bottom="0.0833in"/>
      <style:text-properties style:font-name-asian="Times New Roman" fo:color="#000000" fo:hyphenate="true"/>
    </style:style>
    <style:style style:name="článok" style:display-name="článok" style:family="paragraph" style:parent-style-name="Normálny" style:next-style-name="odsek" style:list-style-name="LFO78">
      <style:paragraph-properties fo:text-align="center" fo:margin-top="0.0833in" fo:margin-bottom="0.1666in"/>
      <style:text-properties style:font-name-asian="Times New Roman" fo:font-weight="bold" style:font-weight-asian="bold" fo:color="#000000"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74LVL1" style:family="text">
      <style:text-properties style:font-name-complex="Times New Roman" fo:font-weight="bold" style:font-weight-asian="bold"/>
    </style:style>
    <style:style style:name="WW_CharLFO75LVL1" style:family="text">
      <style:text-properties style:font-name-complex="Times New Roman" fo:font-weight="bold" style:font-weight-asian="bold"/>
    </style:style>
    <style:style style:name="WW_CharLFO75LVL2" style:family="text">
      <style:text-properties style:font-name-complex="Times New Roman" fo:font-weight="bold" style:font-weight-asian="bold"/>
    </style:style>
    <style:style style:name="WW_CharLFO75LVL3" style:family="text">
      <style:text-properties style:font-name-complex="Times New Roman" fo:font-weight="bold" style:font-weight-asian="bold"/>
    </style:style>
    <style:style style:name="WW_CharLFO75LVL4" style:family="text">
      <style:text-properties style:font-name-complex="Times New Roman" fo:font-weight="bold" style:font-weight-asian="bold"/>
    </style:style>
    <style:style style:name="WW_CharLFO75LVL5" style:family="text">
      <style:text-properties style:font-name-complex="Times New Roman" fo:font-weight="bold" style:font-weight-asian="bold"/>
    </style:style>
    <style:style style:name="WW_CharLFO75LVL6" style:family="text">
      <style:text-properties style:font-name-complex="Times New Roman" fo:font-weight="bold" style:font-weight-asian="bold"/>
    </style:style>
    <style:style style:name="WW_CharLFO75LVL7" style:family="text">
      <style:text-properties style:font-name-complex="Times New Roman" fo:font-weight="bold" style:font-weight-asian="bold"/>
    </style:style>
    <style:style style:name="WW_CharLFO75LVL8" style:family="text">
      <style:text-properties style:font-name-complex="Times New Roman" fo:font-weight="bold" style:font-weight-asian="bold"/>
    </style:style>
    <style:style style:name="WW_CharLFO75LVL9" style:family="text">
      <style:text-properties style:font-name-complex="Times New Roman" fo:font-weight="bold" style:font-weight-asian="bold"/>
    </style:style>
    <style:style style:name="WW_CharLFO76LVL1" style:family="text">
      <style:text-properties style:font-name="Times New Roman" style:font-name-asian="Arial Unicode MS" style:font-name-complex="Times New Roman" fo:color="#002060" fo:font-size="11pt" style:font-size-asian="11pt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Times New Roman" style:font-name-asian="Times New Roman" style:font-name-complex="Times New Roman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LFO78">
      <text:list-level-style-number text:level="1" text:style-name="WW_CharLFO78LVL1" style:num-prefix="Čl. " style:num-format="1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</text:list-level-style-number>
      <text:list-level-style-number text:level="2" text:style-name="WW_CharLFO78LVL2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78LVL3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text:style-name="WW_CharLFO78LVL4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5" text:style-name="WW_CharLFO78LVL5" style:num-prefix="(" style:num-suffix=")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6" text:style-name="WW_CharLFO78LVL6" style:num-prefix="(" style:num-suffix=")" style:num-format="i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7" text:style-name="WW_CharLFO78LVL7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9" text:style-name="WW_CharLFO78LVL9" style:num-suffix="." style:num-format="i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is predmetu zákazky: „Distribúcia Dúbravských novín“</dc:title>
    <meta:initial-creator>E-VO, s.r.o.</meta:initial-creator>
    <dc:creator>Zaves Dúbravka</dc:creator>
    <meta:creation-date>2022-02-04T06:40:00Z</meta:creation-date>
    <dc:date>2022-02-04T06:40:00Z</dc:date>
    <meta:print-date>2017-12-17T17:2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ntentTypeId">0x0101000FBF44D910A1C449AC0DCD9884BCA26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16" meta:row-count="9" meta:non-whitespace-character-count="1122"/>
  </office:meta>
</office:document-meta>
</file>